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xml" manifest:media-type="text/xml"/>
</manifest:manifest>
</file>

<file path=content.xml><?xml version="1.0" encoding="utf-8"?>
<office:document-content xmlns:office="urn:oasis:names:tc:opendocument:xmlns:office:1.0" xmlns:co="http://ncloudtech.com" xmlns:chart="urn:oasis:names:tc:opendocument:xmlns:chart:1.0" xmlns:chartooo="http://openoffice.org/2010/chart" xmlns:dc="http://purl.org/dc/elements/1.1/" xmlns:dr3d="urn:oasis:names:tc:opendocument:xmlns:dr3d:1.0" xmlns:draw="urn:oasis:names:tc:opendocument:xmlns:drawing:1.0" xmlns:fo="urn:oasis:names:tc:opendocument:xmlns:xsl-fo-compatible:1.0" xmlns:loext="urn:org:documentfoundation:names:experimental:office:xmlns:loext:1.0" xmlns:number="urn:oasis:names:tc:opendocument:xmlns:datastyle:1.0" xmlns:of="urn:oasis:names:tc:opendocument:xmlns:of:1.2" xmlns:presentation="urn:oasis:names:tc:opendocument:xmlns:presentation:1.0" xmlns:style="urn:oasis:names:tc:opendocument:xmlns:style:1.0" xmlns:svg="urn:oasis:names:tc:opendocument:xmlns:svg-compatible:1.0" xmlns:table="urn:oasis:names:tc:opendocument:xmlns:table:1.0" xmlns:text="urn:oasis:names:tc:opendocument:xmlns:text:1.0" xmlns:xlink="http://www.w3.org/1999/xlink" co:time-zone="0" office:version="1.2">
  <office:font-face-decls/>
  <office:automatic-styles>
    <style:style style:family="paragraph" style:name="P3" style:parent-style-name="Text_body">
      <style:paragraph-properties fo:text-align="center"/>
    </style:style>
    <style:style style:family="paragraph" style:name="P6" style:parent-style-name="Text_body">
      <style:paragraph-properties fo:text-align="justify"/>
    </style:style>
    <style:style style:family="paragraph" style:name="P11" style:parent-style-name="Text_body">
      <style:text-properties fo:font-style="italic" style:font-style-asian="italic" style:font-style-complex="italic"/>
      <style:paragraph-properties fo:text-align="justify"/>
    </style:style>
    <style:style style:family="paragraph" style:name="P12" style:parent-style-name="Text_body">
      <style:text-properties style:text-underline-style="none"/>
    </style:style>
    <style:style style:family="paragraph" style:name="P2" style:parent-style-name="Text_body">
      <style:text-properties fo:font-weight="bold" style:font-weight-asian="bold" style:font-weight-complex="bold"/>
      <style:paragraph-properties fo:text-align="center"/>
    </style:style>
    <style:style style:family="paragraph" style:master-page-name="Standard" style:name="P1" style:parent-style-name="Text_body">
      <style:text-properties fo:font-weight="bold" style:font-weight-asian="bold" style:font-weight-complex="bold"/>
      <style:paragraph-properties fo:text-align="center"/>
    </style:style>
    <style:style style:family="paragraph" style:name="P8" style:parent-style-name="Text_body">
      <style:text-properties fo:font-weight="bold" style:font-weight-asian="bold" style:font-weight-complex="bold"/>
      <style:paragraph-properties fo:text-align="justify"/>
    </style:style>
    <style:style style:family="paragraph" style:name="P7" style:parent-style-name="Text_body">
      <style:text-properties fo:color="#000000">
        <co:theme-color>
          <value>
            <rgba>000000FF</rgba>
          </value>
        </co:theme-color>
      </style:text-properties>
    </style:style>
    <style:style style:family="paragraph" style:name="P5" style:parent-style-name="Text_body">
      <style:text-properties fo:color="#000000">
        <co:theme-color>
          <value>
            <rgba>000000FF</rgba>
          </value>
        </co:theme-color>
      </style:text-properties>
      <style:paragraph-properties fo:text-align="justify"/>
    </style:style>
    <style:style style:family="paragraph" style:name="P4" style:parent-style-name="Text_body">
      <style:text-properties fo:color="#000000" fo:font-weight="bold" style:font-weight-asian="bold" style:font-weight-complex="bold">
        <co:theme-color>
          <value>
            <rgba>000000FF</rgba>
          </value>
        </co:theme-color>
      </style:text-properties>
    </style:style>
    <style:style style:family="paragraph" style:name="P9" style:parent-style-name="Text_body">
      <style:text-properties fo:color="#000000" fo:font-weight="bold" style:font-weight-asian="bold" style:font-weight-complex="bold" style:text-underline-color="font-color" style:text-underline-style="solid">
        <co:theme-color>
          <value>
            <rgba>000000FF</rgba>
          </value>
        </co:theme-color>
      </style:text-properties>
    </style:style>
    <style:style style:family="paragraph" style:name="P10" style:parent-style-name="Text_body">
      <style:text-properties fo:color="#000000" fo:font-weight="bold" style:font-weight-asian="bold" style:font-weight-complex="bold" style:text-underline-color="font-color" style:text-underline-style="solid">
        <co:theme-color>
          <value>
            <rgba>000000FF</rgba>
          </value>
        </co:theme-color>
      </style:text-properties>
      <style:paragraph-properties fo:text-align="justify"/>
    </style:style>
    <style:style style:family="text" style:name="T4">
      <style:text-properties fo:font-style="italic" style:font-style-asian="italic" style:font-style-complex="italic"/>
    </style:style>
    <style:style style:family="text" style:name="T5">
      <style:text-properties fo:font-weight="bold" style:font-weight-asian="bold" style:font-weight-complex="bold" style:text-underline-style="solid"/>
    </style:style>
    <style:style style:family="text" style:name="T2">
      <style:text-properties fo:color="#000000">
        <co:theme-color>
          <value>
            <rgba>000000FF</rgba>
          </value>
        </co:theme-color>
      </style:text-properties>
    </style:style>
    <style:style style:family="text" style:name="T3">
      <style:text-properties fo:color="#000000" fo:font-style="italic" style:font-style-asian="italic" style:font-style-complex="italic">
        <co:theme-color>
          <value>
            <rgba>000000FF</rgba>
          </value>
        </co:theme-color>
      </style:text-properties>
    </style:style>
    <style:style style:family="text" style:name="T6">
      <style:text-properties fo:color="#000000" style:text-underline-style="none">
        <co:theme-color>
          <value>
            <rgba>000000FF</rgba>
          </value>
        </co:theme-color>
      </style:text-properties>
    </style:style>
    <style:style style:family="text" style:name="T1">
      <style:text-properties fo:color="#000000" fo:font-weight="bold" style:font-weight-asian="bold" style:font-weight-complex="bold">
        <co:theme-color>
          <value>
            <rgba>000000FF</rgba>
          </value>
        </co:theme-color>
      </style:text-properties>
    </style:style>
    <style:style style:family="graphic" style:name="Frm2" style:parent-style-name="Frame">
      <style:graphic-properties draw:fill="none" draw:stroke="none" fo:margin-bottom="0pt" fo:margin-left="9.7512pt" fo:margin-right="9.7512pt" fo:margin-top="0pt" style:horizontal-pos="left" style:horizontal-rel="paragraph" style:vertical-pos="top" style:vertical-rel="paragraph" style:wrap="right"/>
    </style:style>
    <style:style style:family="graphic" style:name="Frm1" style:parent-style-name="Frame">
      <style:graphic-properties draw:fill="none" draw:stroke="none" fo:margin-bottom="0pt" fo:margin-left="9.7512pt" fo:margin-right="9.7512pt" fo:margin-top="0pt" style:horizontal-pos="left" style:horizontal-rel="paragraph" style:vertical-pos="below" style:vertical-rel="char" style:wrap="right"/>
    </style:style>
  </office:automatic-styles>
  <office:body>
    <office:text>
      <text:tracked-changes text:track-changes="false"/>
      <text:p text:style-name="P1">Конспект урока по информатике в 9 классе</text:p>
      <text:p text:style-name="P2">Тема: «Информационные ресурсы современного общества»</text:p>
      <text:p text:style-name="P3"/>
      <text:p text:style-name="P4">Цели, задачи урока: </text:p>
      <text:p text:style-name="Text_body"/>
      <text:list text:style-name="numList_1" xml:id="list_1">
        <text:list-item>
          <text:p text:style-name="P5">Учащиеся получать начальные представления об информационных ресурсах современного общества, познакомятся с российскими информационными ресурсами.</text:p>
        </text:list-item>
        <text:list-item>
          <text:p text:style-name="P6">Учащиеся научаться обобщать и систематизировать полученные знания.</text:p>
        </text:list-item>
      </text:list>
      <text:p text:style-name="Text_body"/>
      <text:p text:style-name="Text_body"><text:span text:style-name="T1">Дидактический тип урока</text:span><text:span text:style-name="T2"> – изучение нового материала.</text:span></text:p>
      <text:p text:style-name="Text_body"/>
      <text:p text:style-name="Text_body"><text:span text:style-name="T1">Оборудование</text:span><text:span text:style-name="T2">: </text:span></text:p>
      <text:p text:style-name="P6"><text:span text:style-name="T2">- </text:span>учебник И.Г.Семакин «Информатика и ИКТ. 9 класс» для общеобразовательных учреждений.- М.: БИНОМ. Лаборатория знаний, 2012 г.<text:span text:style-name="T2">, </text:span></text:p>
      <text:p text:style-name="P7">- мультимедиа проектор, презентация.</text:p>
      <text:p text:style-name="P3"/>
      <text:p text:style-name="P8">План урока</text:p>
      <text:p text:style-name="P6">1. Организационный момент – 2 минут.</text:p>
      <text:p text:style-name="P6">2. Актуализация знаний – 10 минут.</text:p>
      <text:p text:style-name="P6">3. Изучение нового материала - 280 минут. </text:p>
      <text:p text:style-name="P6">4. Подведение итогов (выставление оценок) – 5 минуты.</text:p>
      <text:p text:style-name="P3"/>
      <text:p text:style-name="P2">Ход урока</text:p>
      <text:p text:style-name="P9">1. Организационный момент.</text:p>
      <text:p text:style-name="P10">2. Актуализация знаний.</text:p>
      <text:p text:style-name="P6">Письменный опрос по карточкам.</text:p>
      <text:list text:style-name="numList_2" xml:id="list_2">
        <text:list-item>
          <text:p text:style-name="P6">Какова структура программного обеспечения современного компьютера?</text:p>
        </text:list-item>
        <text:list-item>
          <text:p text:style-name="P6">Когда началось массовое распространение операционных систем? <text:s text:c="3"/></text:p>
        </text:list-item>
        <text:list-item>
          <text:p text:style-name="P6">Какие виды программ кроме ОС относятся к системному ПО?</text:p>
        </text:list-item>
        <text:list-item>
          <text:p text:style-name="P6">Как классифицируется прикладное ПО? </text:p>
        </text:list-item>
        <text:list-item>
          <text:p text:style-name="P6">Что такое электронный офис?</text:p>
        </text:list-item>
      </text:list>
      <text:p text:style-name="P10">3. Изложения нового материала. </text:p>
      <text:p text:style-name="P6"><text:span text:style-name="T3">Ресурс</text:span><text:span text:style-name="T2"> – это запас или источник некоторых средств. Всякое общество имеет определенные ресурсы, необходимые для его жизнедеятельности. Традиционными видами общественных ресурсов являются материальные, сырьевые (природные), энергетические, трудовые, финансовые ресурсы. В дополнение к этому, одним из важнейших видов ресурсов современного общества являются </text:span><text:span text:style-name="T3">информационные ресурсы</text:span><text:span text:style-name="T2">. К информационным ресурсам уместно отнести все научно-технические знания, произведения литературы и искусства.</text:span></text:p>
      <text:p text:style-name="P6"><text:span text:style-name="T3">Информационные ресурсы</text:span><text:span text:style-name="T2"> – это знания, идеи человечества и указания по их реализации, зафиксированные в любой форме, на любом носителе информации.</text:span></text:p>
      <text:p text:style-name="P6">Информационными ресурсами (ИР) можно пользоваться многократно. Использование ИР влечет за собой создание новых ресурсов, в том числе и информационных. ИР тем быстрее растут, чем быстрее их расходуют.</text:p>
      <text:p text:style-name="P6">Применительно к отдельному государству говорят о национальных информационных ресурсах.</text:p>
      <text:p text:style-name="P6"><text:span text:style-name="T4">Информационные ресурсы</text:span><text:span text:style-name="T2"> </text:span><text:span text:style-name="T3">современного общества</text:span></text:p>
      <text:p text:style-name="P6"/>
      <text:p text:style-name="P6">Ресурс – запасы, источники чего-нибудь. Такая трактовка приведена в словаре русского языка С.И.Ожегова. В индустриальном обществе, где большая часть усилий направлена на материальное производство, известно несколько основных видов ресурсов, ставших уже классическими экономическими категориями:</text:p>
      <text:p text:style-name="P6">- материальные ресурсы – совокупность предметов труда, предназначенных для использования в процессе производства общественного продукта, например сырье, материалы, топливо, энергия, полуфабрикаты, детали и т.д.;</text:p>
      <text:p text:style-name="P6">- природные ресурсы – объекты, процессы, условия природы, используемые обществом для удовлетворения материальных и духовных потребностей людей;</text:p>
      <text:p text:style-name="P6">- трудовые ресурсы – люди, обладающие общеобразовательными и профессиональными знаниями для работы в обществе;</text:p>
      <text:p text:style-name="P6">- финансовые ресурсы – денежные средства, находящиеся в распоряжении государственной или коммерческой структуры;</text:p>
      <text:p text:style-name="P6">- энергетические ресурсы – носители энергии, например уголь, нефть, нефтепродукты, газ, гидроэнергия, электроэнергия и т.д.</text:p>
      <text:p text:style-name="P6">В информационном обществе акцент внимания и значимости смещается с традиционных видов ресурсов на информационный ресурс, который, хотя всегда существовал, не рассматривался ни как экономическая, ни как иная категория; никто специально о нем не говорил и тем более не вводил никаких определений. Одним из ключевых понятий при информатизации общества стало понятие «информационные ресурсы», толкование и обсуждение которого велось с того момента, когда начали говорить о переходе к информационному обществу. Этому вопросу посвящено довольно много публикаций, в которых отразились и разные мнения и определения, и разные научные школы, рассматривающие эти понятия.</text:p>
      <text:p text:style-name="P6">С принятием Федерального закона «Об информации, информатизации и защите информации» большая часть неопределенности была снята. Руководствуясь не научной стороной этого вопроса, а скорее прагматической позицией потребителя информации, целесообразно воспользоваться тем определением, которое приведено в этом законе. Тем более нельзя не учитывать тот факт, что юридическое толкование во всех случаях является для пользователя информации опорой при защите его прав.<text:span text:style-name="T2"> </text:span></text:p>
      <text:p text:style-name="P6">Информационные ресурсы - по законодательству РФ - отдельные документы и отдельные массивы документов, документы и массивы документов в информационных системах: библиотеках, архивах, фондах, банках данных, других видах информационных систем.</text:p>
      <text:p text:style-name="P6"><text:span text:style-name="T2">Этот же закон установил, что и</text:span>нформационные ресурсы <text:span text:style-name="T2">являются объектом </text:span><text:span text:style-name="T3">права собственности</text:span><text:span text:style-name="T2">. Отношения по поводу права собственности на информационные ресурсы регулируются гражданским законодательством РФ.</text:span></text:p>
      <text:p text:style-name="P6">Надо также понимать, что документы и массивы информации, о которых говорится в этом законе, не существуют сами по себе. В них в разных формах представлены знания, которыми обладали люди, создававшие их. Таким образом, информационные ресурсы – это знания, подготовленные людьми для социального использования в обществе и зафиксированные на материальном носителе; это идеи человечества и указания по их реализации, накопленные в форме, позволяющей их воспроизводство: это книги, статьи, патенты, диссертации, научно-исследовательская и опытно-конструкторская документация, технические переводы, данные о передовом производственном опыте и др. </text:p>
      <text:p text:style-name="P6">Информационные ресурсы (в отличие от всех других видов ресурсов — трудовых, энергетических, минеральных и т.д.) тем быстрее растут, чем больше их расходуют. </text:p>
      <text:p text:style-name="P6">Информационные ресурсы общества, если их понимать как знания, отчуждены от тех людей, которые их накапливали, обобщали, анализировали, создавали и т.п. Эти знания материализовались в виде документов, баз данных, баз знаний, алгоритмов, компьютерных программ, а также произведений искусства, литературы, науки. В настоящее время не разработана методология количественной и качественной оценки информационных ресурсов, а также прогнозирования потребностей общества в них. </text:p>
      <text:p text:style-name="P6">Это снижает эффективность информации, накапливаемой в виде информационных ресурсов, и увеличивает продолжительность переходного периода от индустриального к информационному обществу. Кроме того, неизвестно, какой объем трудовых ресурсов должен быть задействован в сфере производства и распространения информационных ресурсов в информационном обществе. Несомненно, в будущем эти проблемы будут решены.</text:p>
      <text:p text:style-name="P6">Информационные ресурсы страны, региона, организации должны рассматриваться как стратегические ресурсы, аналогичные по значимости запасам сырья, энергии, ископаемых и прочим ресурсам. Развитие мировых информационных ресурсов позволило:</text:p>
      <text:p text:style-name="P6">- превратить деятельность по оказанию информационных услуг в глобальную человеческую деятельность; </text:p>
      <text:p text:style-name="P6">- сформировать мировой и внутригосударственный рынок информационных услуг; </text:p>
      <text:p text:style-name="P6">- образовать всевозможные базы данных ресурсов регионов и государств, к которым возможен сравнительно недорогой доступ; </text:p>
      <text:p text:style-name="P6">- повысить обоснованность и оперативность принимаемых решений в фирмах, банках, биржах, промышленности, торговле и др. за счет своевременного использования необходимой информации. </text:p>
      <text:p text:style-name="P6">Информационные ресурсы являются базой для создания информационных продуктов. Любой информационный продукт отражает информационную модель его производителя и воплощает его собственное представление о конкретной предметной области, для которой он создан. Информационный продукт, являясь результатом интеллектуальной деятельности человека, должен быть зафиксирован на материальном носителе любого физического свойства в виде документов, статей, обзоров, программ, книг и т.д.</text:p>
      <text:p text:style-name="P6">Информационный продукт – совокупность данных, сформированная производителем для распространения в вещественной или невещественной форме. Информационный продукт может распространяться такими же способами, как и любой другой материальный продукт, с помощью услуг.</text:p>
      <text:p text:style-name="P6">Услуга – результат непроизводственной деятельности предприятия или лица, направленный на удовлетворение потребности человека или организации в использовании различных продуктов. Информационная услуга – получение и предоставление в распоряжение пользователя информационных продуктов. В узком смысле информационная услуга часто воспринимается как услуга, получаемая с помощью компьютеров, хотя на самом деле это понятие намного шире. При предоставлении услуги заключается соглашение (договор) между двумя сторонами – предоставляющей и использующей услугу. В договоре указываются срок ее использования и соответствующее этому вознаграждение. Перечень услуг определяется объемом, качеством, предметной ориентацией по сфере использования информационных ресурсов и создаваемых на их основе информационных продуктов.</text:p>
      <text:p text:style-name="P6">Пример. Библиотеки являются местом сосредоточения значительной части информационных ресурсов страны. Перечислим основные виды информационных услуг, оказываемых библиотечной сферой:</text:p>
      <text:p text:style-name="P6">- предоставление полных текстов документов, а также справок по их описанию и местонахождению; </text:p>
      <text:p text:style-name="P6">- выдача результатов библиографического поиска и аналитической переработки информации (справки, указатели, дайджесты, обзоры и пр.); </text:p>
      <text:p text:style-name="P6">- получение результатов фактографического поиска и аналитической переработки информации (справки, таблицы, фирменное досье); </text:p>
      <text:p text:style-name="P6">- организация научно–технической пропаганды и рекламной деятельности (выставки новых поступлений, научно–технические семинары, конференции и т.п.); </text:p>
      <text:p text:style-name="P6">- выдача результатов информационной) исследования (аналитические справки и обзоры, отчеты, рубрикаторы перспективных направлений, конъюнктурные справки и т.д.). </text:p>
      <text:p text:style-name="P6">Информационные услуги возникают только при наличии баз данных в компьютерном или некомпьютерном варианте. База данных – совокупность связанных данных, правила организации которых основаны на общих принципах описания, хранения и манипулирования данными. Базы данных являются источником и своего рода полуфабрикатом при подготовке информационных услуг соответствующими службами. Базы данных, хотя они так и не назывались, существовали и до компьютерного периода в библиотеках, архивах, фондах, справочных бюро и других подобных организациях. В них содержатся всевозможные сведения о событиях, явлениях, объектах, процессах, публикациях и т.п.</text:p>
      <text:p text:style-name="P6">С появлением компьютеров существенно увеличиваются объемы хранимых баз данных и соответственно расширяется круг информационных услуг. </text:p>
      <text:p text:style-name="P6"/>
      <text:p text:style-name="P11">Национальные информационные ресурсы России</text:p>
      <text:p text:style-name="P6">Уровень развития информационных ресурсов все в большей степени определяет место страны в современном мире. </text:p>
      <text:p text:style-name="P6">Органы управления всех уровней, любые хозяйственные субъекты, учреждения, общественные объединения, отдельные граждане формируют для обеспечения своей деятельности (производственной, управленческой, научной, просветительской, организации быта и отдыха, и т.д.) информационные ресурсы, различающиеся между собой по объему (от подборки из нескольких справочников до огромных библиотечных фондов и систем баз данных) и по способам организации и представления информации.</text:p>
      <text:p text:style-name="P6">Общественный интерес и основной объект государственной информационной политики представляют собой, прежде всего, информационные ресурсы, предназначенные для обслуживания «внешних» пользователей (т.е. субъектов, не связанных непосредственно с их формированием), а также информационные ресурсы, используемые для решения задач государственного управления. Такие информационные ресурсы формируются и эксплуатируются разного рода информационными организациями и подразделениями, государственными, муниципальными и частными. Однотипные по формам информационной деятельности организации объединяются наличием единого методического руководства, общих нормативных документов, налаженной (в разной степени) системой информационных потоков и составляют основные государственные (национальные) информационные системы России, это:</text:p>
      <text:p text:style-name="P6">- информационные ресурсы библиотечной сети России насчитывают около 150 тысяч библиотек. Новые информационные функции библиотек: предоставление доступа к национальным и мировым информационным сетям; использование электронных изданий; создание электронных каталогов вместо карточных. Автоматизированные библиотечные информационные технологии уже функционируют в более чем 2,5 тыс. научных и публичных библиотек. Почти во всех центральных универсальных научных библиотеках субъектов РФ созданы локальные вычислительные сети, объединяющие от30 до 50 компьютеров. </text:p>
      <text:p text:style-name="P6">- информационные ресурсы Архивного фонда Российской Федерации включают 15 федеральных государственных архивов, в том числе архив древних актов, архив кинофотодокументов и др. по данным последней паспортизации Архивного фонда РФ его объем составил более 600 млн единиц хранения. Этот объем ежегодно увеличивается на 1,6 млн единиц хранения. Применение компьютерных технологий постепенно изменит сложившуюся традиционную «бумажную» технологию работы с документами. Суперкомпьютер сможет быстро обрабатывать электронные архивы будущего.</text:p>
      <text:p text:style-name="P6">- государственная система научно-технической информации (ГСНТИ): весь мировой информационный блок документов в области науки и техники должен быть однократно обработан в специальных центрах (ЦНТИ), после чего он будет доступен для многократного использования потребителями информации в любых отраслях и регионах страны; </text:p>
      <text:p text:style-name="P6">- информационные ресурсы отраслей материального производства: электронные массивы информации имеют 60% предприятий гражданских отраслей промышленности; 70% предприятий оборонного комплекса (ОК) и 47% предприятий агропромышленного комплекса (АПК);</text:p>
      <text:p text:style-name="P6">- информационные ресурсы социальной сферы формируются: </text:p>
      <text:p text:style-name="P6">- в здравоохранении - государственная центральная научная медицинская библиотека (государственный орган научно-технической информации по медицине и здравоохранению); информационно-аналитический центр Минздрава России; информационно-вычислительные центры (61) и отделы АСУ (56) субъектов РФ;</text:p>
      <text:p text:style-name="P6">- в образовании – основной системой информационных ресурсов традиционно являются библиотеки более 500 российских ВУЗов с общим фондом свыше 300 млн единиц хранения. В настоящее время создается сеть региональных центров новых информационных технологий, Федеральная университетская сеть RUNNet, активизируется разработка методов дистанционного образования;</text:p>
      <text:p text:style-name="P6">- формируются внутриведомственные информационные ресурсы и в других отраслях социальной сферы: занятости и социального обеспечения; физической культуры и туризма; миграционной службы; пенсионного обеспечения; медицинского и социального страхования.</text:p>
      <text:p text:style-name="P6">В настоящее время начала складываться система правовой информации, призванная объединить функционирующие ведомственные и региональные системы информирования о нормативно-правовых актах. Универсальный характер имеют также справочные информационные ресурсы массового использования, т.е. информационные массивы, содержащие адресные данные, сведения о работе предприятий бытового обслуживания, органов власти, транспорта, связи, об организации отдыха, обучения и т.д. </text:p>
      <text:p text:style-name="P6"><text:span text:style-name="T2">Информационная деятельность является неотъемлемой частью деятельности любых государственных органов и организаций. </text:span>Большинство государственных органов и организаций, обладающих информационными ресурсами, содержащими сведения, интересующие массового пользователя, не специализируются на ведении массового информационного обслуживания и не имеют соответствующих технологических, кадровых, организационных и финансовых возможностей. <text:span text:style-name="T2">Важнейшей обязанностью всех органов государственного управления должно быть формирование и эффективное использование информационных ресурсов, отражающих и обеспечивающих их деятельность. </text:span></text:p>
      <text:p text:style-name="P6">Для многих комплексных задач государственного и хозяйственного управления, особенно на муниципальном и территориальном уровнях, необходимо объединение разнообразных, собираемых организациями разных ведомств сведений, относящихся к определенным участкам местности, объектам или субъектам, то есть построение кадастров и регистров. Построение единой системы государственных кадастров и регистров Российской Федерации, ведущихся на единой географической информационной основе в соответствии с едиными правовыми, технологическими и экономическими нормами, должно стать весьма важным видом государственных информационных ресурсов межотраслевого характера. </text:p>
      <text:p text:style-name="P6">Таким образом, на основе представляющих общественный интерес государственных информационных ресурсов, необходимо формировать их модифицированные версии, содержащие только открытую, интересную массовому пользователю информацию, технологически и организационно легко доступную для граждан, СМИ и независимых коммерческих информационных служб, использующих ее для производства информационных продуктов и услуг. </text:p>
      <text:p text:style-name="P6">Обязанности государства в области управления государственными информационными ресурсами включают: </text:p>
      <text:p text:style-name="P6">- обеспечение полноты создания первичных и производных информационных массивов и продуктов, составляющих государственные информационные ресурсы; </text:p>
      <text:p text:style-name="P6">- надежное хранение и защиту этих продуктов; </text:p>
      <text:p text:style-name="P6">- обеспечение свободного доступа граждан и организаций к государственным информационным ресурсам, не содержащим сведений, составляющих государственную, коммерческую, служебную или личную тайну; </text:p>
      <text:p text:style-name="P6">- оптимизацию затрат бюджетных средств на формирование, использование и защиту государственных информационных ресурсов; </text:p>
      <text:p text:style-name="P6">- координацию деятельности различных ведомственных и региональных структур, а также негосударственных организаций при формировании информационных ресурсов; </text:p>
      <text:p text:style-name="P6">- создание условий для эффективного использования информационных ресурсов в деятельности органов власти и государственных учреждений. </text:p>
      <text:p text:style-name="P6"/>
      <text:p text:style-name="P5">Внимательно изучите источники. Составьте классификацию национальных информационных ресурсов на основании использования ИКТ. Представьте <draw:frame draw:style-name="Frm1" svg:height="119.9906pt" svg:width="477.7515pt" text:anchor-type="paragraph"><draw:image xlink:href="cfab841b-1956-460c-84f8-94b969d3e54b_78a3121c-135e-4ec8-8e0b-9610060262e4.png" xlink:type="simple"/></draw:frame>классификацию в виде схемы. При работе используйте материал учебника (§ 25, стр.185).</text:p>
      <text:p text:style-name="Text_body"><draw:frame draw:style-name="Frm2" svg:height="207.7513pt" svg:width="446.2585pt" text:anchor-type="paragraph"><draw:image xlink:href="cfab841b-1956-460c-84f8-94b969d3e54b_78a3121c-135e-4ec8-8e0b-9610060262e4.png" xlink:type="simple"/></draw:frame></text:p>
      <text:p text:style-name="Text_body"/>
      <text:p text:style-name="Text_body"/>
      <text:p text:style-name="Text_body"/>
      <text:p text:style-name="Text_body"/>
      <text:p text:style-name="Text_body"/>
      <text:p text:style-name="Text_body"/>
      <text:p text:style-name="Text_body"/>
      <text:p text:style-name="Text_body"/>
      <text:p text:style-name="Text_body"/>
      <text:p text:style-name="Text_body"><text:span text:style-name="T5">5. Подведение итогов урока</text:span></text:p>
      <text:p text:style-name="P12">Рефлексия.</text:p>
      <text:p text:style-name="P12">Выставление оценок.</text:p>
      <text:p text:style-name="Text_body"><text:span text:style-name="T6">Домашнее задание. Учебник § 25, вопросы 1,3.</text:span></text:p>
    </office:text>
  </office:body>
</office:document-content>
</file>

<file path=styles.xml><?xml version="1.0" encoding="utf-8"?>
<office:document-styles xmlns:office="urn:oasis:names:tc:opendocument:xmlns:office:1.0" xmlns:co="http://ncloudtech.com" xmlns:dc="http://purl.org/dc/elements/1.1/" xmlns:draw="urn:oasis:names:tc:opendocument:xmlns:drawing:1.0" xmlns:fo="urn:oasis:names:tc:opendocument:xmlns:xsl-fo-compatible:1.0" xmlns:loext="urn:org:documentfoundation:names:experimental:office:xmlns:loext:1.0" xmlns:number="urn:oasis:names:tc:opendocument:xmlns:datastyle:1.0" xmlns:of="urn:oasis:names:tc:opendocument:xmlns:of:1.2" xmlns:style="urn:oasis:names:tc:opendocument:xmlns:style:1.0" xmlns:svg="urn:oasis:names:tc:opendocument:xmlns:svg-compatible:1.0" xmlns:table="urn:oasis:names:tc:opendocument:xmlns:table:1.0" xmlns:text="urn:oasis:names:tc:opendocument:xmlns:text:1.0" office:version="1.2">
  <office:font-face-decls>
    <style:font-face style:name="Liberation Sans" svg:font-family="Liberation Sans"/>
    <style:font-face style:name="Liberation Serif" svg:font-family="Liberation Serif"/>
    <style:font-face style:name="OpenSymbol" svg:font-family="OpenSymbol"/>
    <style:font-face style:name="XO Thames" svg:font-family="XO Thames"/>
  </office:font-face-decls>
  <office:styles>
    <style:default-style style:family="paragraph">
      <style:paragraph-properties fo:line-height="100%" fo:margin-bottom="0pt" fo:margin-left="0pt" fo:margin-right="0pt" fo:margin-top="0pt" fo:text-align="start" fo:text-indent="0pt" style:tab-stop-distance="35.4614pt"/>
      <style:text-properties fo:background-color="transparent" fo:color="#000000" fo:font-size="12pt" fo:letter-spacing="0pt" style:font-name="Liberation Serif"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family="graphic" style:name="Frame"/>
    <style:style co:is-default-style="true" style:display-name="Standard" style:family="paragraph" style:name="Standard"/>
    <style:style style:display-name="Bullet Symbols" style:family="paragraph" style:name="Bullet_Symbols">
      <style:text-properties style:font-name="OpenSymbol"/>
    </style:style>
    <style:style style:display-name="Numbering Symbols" style:family="paragraph" style:name="Numbering_Symbols"/>
    <style:style style:display-name="Text body" style:family="paragraph" style:name="Text_body" style:parent-style-name="Standard">
      <style:paragraph-properties fo:line-height="120%" fo:margin-bottom="7.0016pt" fo:margin-top="0pt"/>
    </style:style>
    <style:style style:display-name="Caption" style:family="paragraph" style:name="Caption" style:parent-style-name="Standard">
      <style:paragraph-properties fo:margin-bottom="6.0095pt" fo:margin-top="6.0095pt"/>
      <style:text-properties fo:font-size="12pt" fo:font-style="italic" style:font-size-asian="12pt" style:font-size-complex="12pt" style:font-style-asian="italic" style:font-style-complex="italic"/>
    </style:style>
    <style:style style:display-name="Index" style:family="paragraph" style:name="Index" style:parent-style-name="Standard"/>
    <style:style style:display-name="List" style:family="paragraph" style:name="List" style:parent-style-name="Text_body"/>
    <style:style style:display-name="Heading" style:family="paragraph" style:name="Heading" style:next-style-name="Text_body" style:parent-style-name="Standard">
      <style:paragraph-properties fo:keep-with-next="always" fo:margin-bottom="6.0095pt" fo:margin-top="11.9906pt"/>
      <style:text-properties fo:font-size="14pt" style:font-name="Liberation Sans" style:font-size-asian="14pt" style:font-size-complex="14pt"/>
    </style:style>
    <style:style style:display-name="Heading 1" style:family="paragraph" style:name="Heading_1">
      <style:paragraph-properties fo:margin-bottom="6pt" fo:margin-top="6pt"/>
      <style:text-properties fo:font-size="16pt" fo:font-weight="bold" style:font-name="XO Thames" style:font-size-asian="16pt" style:font-size-complex="16pt" style:font-weight-asian="bold" style:font-weight-complex="bold"/>
    </style:style>
    <style:style style:display-name="Heading 2" style:family="paragraph" style:name="Heading_2">
      <style:paragraph-properties fo:margin-bottom="6pt" fo:margin-top="6pt"/>
      <style:text-properties fo:color="#00A0FF" fo:font-size="13pt" fo:font-weight="bold" style:font-name="XO Thames" style:font-size-asian="13pt" style:font-size-complex="13pt" style:font-weight-asian="bold" style:font-weight-complex="bold">
        <co:theme-color>
          <value>
            <rgba>00A0FFFF</rgba>
          </value>
        </co:theme-color>
      </style:text-properties>
    </style:style>
    <style:style style:display-name="Heading 3" style:family="paragraph" style:name="Heading_3">
      <style:text-properties fo:color="#000000" fo:font-style="italic" fo:font-weight="bold" style:font-name="XO Thames" style:font-style-asian="italic" style:font-style-complex="italic" style:font-weight-asian="bold" style:font-weight-complex="bold">
        <co:theme-color>
          <value>
            <rgba>000000FF</rgba>
          </value>
        </co:theme-color>
      </style:text-properties>
    </style:style>
    <style:style style:display-name="Heading 4" style:family="paragraph" style:name="Heading_4">
      <style:paragraph-properties fo:margin-bottom="6pt" fo:margin-top="6pt"/>
      <style:text-properties fo:color="#595959" fo:font-size="13pt" fo:font-weight="bold" style:font-name="XO Thames" style:font-size-asian="13pt" style:font-size-complex="13pt" style:font-weight-asian="bold" style:font-weight-complex="bold">
        <co:theme-color>
          <value>
            <rgba>595959FF</rgba>
          </value>
        </co:theme-color>
      </style:text-properties>
    </style:style>
    <style:style style:display-name="Heading 5" style:family="paragraph" style:name="Heading_5">
      <style:paragraph-properties fo:margin-bottom="6pt" fo:margin-top="6pt"/>
      <style:text-properties fo:color="#000000" fo:font-size="11pt" fo:font-weight="bold" style:font-name="XO Thames" style:font-size-asian="11pt" style:font-size-complex="11pt" style:font-weight-asian="bold" style:font-weight-complex="bold">
        <co:theme-color>
          <value>
            <rgba>000000FF</rgba>
          </value>
        </co:theme-color>
      </style:text-properties>
    </style:style>
    <style:style style:display-name="Title" style:family="paragraph" style:name="Title">
      <style:text-properties fo:font-size="26pt" fo:font-weight="bold" style:font-name="XO Thames" style:font-size-asian="26pt" style:font-size-complex="26pt" style:font-weight-asian="bold" style:font-weight-complex="bold"/>
    </style:style>
    <style:style style:display-name="Subtitle" style:family="paragraph" style:name="Subtitle" style:parent-style-name="Standard">
      <style:text-properties fo:color="#616161" fo:font-style="italic" style:font-name="XO Thames" style:font-style-asian="italic" style:font-style-complex="italic">
        <co:theme-color>
          <value>
            <rgba>616161FF</rgba>
          </value>
        </co:theme-color>
      </style:text-properties>
    </style:style>
    <style:style style:display-name="Header and Footer" style:family="paragraph" style:name="Header_and_Footer">
      <style:paragraph-properties fo:line-height="150%"/>
      <style:text-properties fo:font-size="10pt" style:font-name="XO Thames" style:font-size-asian="10pt" style:font-size-complex="10pt"/>
    </style:style>
    <style:style style:display-name="Footnote" style:family="paragraph" style:name="Footnote">
      <style:text-properties fo:color="#757575" fo:font-size="10pt" style:font-name="XO Thames" style:font-size-asian="10pt" style:font-size-complex="10pt">
        <co:theme-color>
          <value>
            <rgba>757575FF</rgba>
          </value>
        </co:theme-color>
      </style:text-properties>
    </style:style>
    <style:style style:display-name="Internet link" style:family="paragraph" style:name="Internet_link">
      <style:text-properties fo:color="#0000FF" style:text-underline-style="solid">
        <co:theme-color>
          <value>
            <rgba>0000FFFF</rgba>
          </value>
        </co:theme-color>
      </style:text-properties>
    </style:style>
    <style:style style:display-name="Contents 1" style:family="paragraph" style:name="Contents_1">
      <style:paragraph-properties fo:margin-left="0pt" fo:text-indent="0pt"/>
      <style:text-properties fo:font-weight="bold" style:font-name="XO Thames" style:font-weight-asian="bold" style:font-weight-complex="bold"/>
    </style:style>
    <style:style style:display-name="Contents 2" style:family="paragraph" style:name="Contents_2">
      <style:paragraph-properties fo:margin-left="10pt" fo:text-indent="0pt"/>
    </style:style>
    <style:style style:display-name="Contents 3" style:family="paragraph" style:name="Contents_3">
      <style:paragraph-properties fo:margin-left="20pt" fo:text-indent="0pt"/>
    </style:style>
    <style:style style:display-name="Contents 4" style:family="paragraph" style:name="Contents_4">
      <style:paragraph-properties fo:margin-left="30pt" fo:text-indent="0pt"/>
    </style:style>
    <style:style style:display-name="Contents 5" style:family="paragraph" style:name="Contents_5">
      <style:paragraph-properties fo:margin-left="40pt" fo:text-indent="0pt"/>
    </style:style>
    <style:style style:display-name="Contents 6" style:family="paragraph" style:name="Contents_6">
      <style:paragraph-properties fo:margin-left="50pt" fo:text-indent="0pt"/>
    </style:style>
    <style:style style:display-name="Contents 7" style:family="paragraph" style:name="Contents_7">
      <style:paragraph-properties fo:margin-left="60pt" fo:text-indent="0pt"/>
    </style:style>
    <style:style style:display-name="Contents 8" style:family="paragraph" style:name="Contents_8">
      <style:paragraph-properties fo:margin-left="70pt" fo:text-indent="0pt"/>
    </style:style>
    <style:style style:display-name="Contents 9" style:family="paragraph" style:name="Contents_9">
      <style:paragraph-properties fo:margin-left="80pt" fo:text-indent="0pt"/>
    </style:style>
    <style:style style:display-name="Contents 10" style:family="paragraph" style:name="Contents_10">
      <style:paragraph-properties fo:margin-left="90pt" fo:text-indent="0pt"/>
    </style:style>
    <text:list-style style:name="numList_1">
      <text:list-level-style-bullet text:bullet-char="•" text:level="1" text:style-name="NS1"/>
      <text:list-level-style-bullet text:bullet-char="•" text:level="2" text:style-name="NS1"/>
      <text:list-level-style-bullet text:bullet-char="•" text:level="3" text:style-name="NS1"/>
      <text:list-level-style-bullet text:bullet-char="•" text:level="4" text:style-name="NS1"/>
      <text:list-level-style-bullet text:bullet-char="•" text:level="5" text:style-name="NS1"/>
      <text:list-level-style-bullet text:bullet-char="•" text:level="6" text:style-name="NS1"/>
      <text:list-level-style-bullet text:bullet-char="•" text:level="7" text:style-name="NS1"/>
      <text:list-level-style-bullet text:bullet-char="•" text:level="8" text:style-name="NS1"/>
      <text:list-level-style-bullet text:bullet-char="•" text:level="9" text:style-name="NS1"/>
      <text:list-level-style-bullet text:bullet-char="•" text:level="10" text:style-name="NS1"/>
    </text:list-style>
    <text:list-style style:name="numList_2">
      <text:list-level-style-number style:num-format="1" style:num-prefix="" style:num-suffix="." text:level="1" text:start-value="1">
        <style:list-level-properties text:list-level-position-and-space-mode="label-alignment">
          <style:list-level-label-alignment fo:margin-left="36pt" fo:text-indent="-18pt" text:label-followed-by="listtab" text:list-tab-stop-position="36pt"/>
        </style:list-level-properties>
      </text:list-level-style-number>
      <text:list-level-style-number style:num-format="1" style:num-prefix="" style:num-suffix="." text:level="2" text:start-value="1">
        <style:list-level-properties text:list-level-position-and-space-mode="label-alignment">
          <style:list-level-label-alignment fo:margin-left="54pt" fo:text-indent="-18pt" text:label-followed-by="listtab" text:list-tab-stop-position="54pt"/>
        </style:list-level-properties>
      </text:list-level-style-number>
      <text:list-level-style-number style:num-format="1" style:num-prefix="" style:num-suffix="." text:level="3" text:start-value="1">
        <style:list-level-properties text:list-level-position-and-space-mode="label-alignment">
          <style:list-level-label-alignment fo:margin-left="72pt" fo:text-indent="-18pt" text:label-followed-by="listtab" text:list-tab-stop-position="72pt"/>
        </style:list-level-properties>
      </text:list-level-style-number>
      <text:list-level-style-number style:num-format="1" style:num-prefix="" style:num-suffix="." text:level="4" text:start-value="1">
        <style:list-level-properties text:list-level-position-and-space-mode="label-alignment">
          <style:list-level-label-alignment fo:margin-left="90.0001pt" fo:text-indent="-18pt" text:label-followed-by="listtab" text:list-tab-stop-position="90.0001pt"/>
        </style:list-level-properties>
      </text:list-level-style-number>
      <text:list-level-style-number style:num-format="1" style:num-prefix="" style:num-suffix="." text:level="5" text:start-value="1">
        <style:list-level-properties text:list-level-position-and-space-mode="label-alignment">
          <style:list-level-label-alignment fo:margin-left="108.0001pt" fo:text-indent="-18pt" text:label-followed-by="listtab" text:list-tab-stop-position="108.0001pt"/>
        </style:list-level-properties>
      </text:list-level-style-number>
      <text:list-level-style-number style:num-format="1" style:num-prefix="" style:num-suffix="." text:level="6" text:start-value="1">
        <style:list-level-properties text:list-level-position-and-space-mode="label-alignment">
          <style:list-level-label-alignment fo:margin-left="126.0001pt" fo:text-indent="-18pt" text:label-followed-by="listtab" text:list-tab-stop-position="126.0001pt"/>
        </style:list-level-properties>
      </text:list-level-style-number>
      <text:list-level-style-number style:num-format="1" style:num-prefix="" style:num-suffix="." text:level="7" text:start-value="1">
        <style:list-level-properties text:list-level-position-and-space-mode="label-alignment">
          <style:list-level-label-alignment fo:margin-left="144.0001pt" fo:text-indent="-18pt" text:label-followed-by="listtab" text:list-tab-stop-position="144.0001pt"/>
        </style:list-level-properties>
      </text:list-level-style-number>
      <text:list-level-style-number style:num-format="1" style:num-prefix="" style:num-suffix="." text:level="8" text:start-value="1">
        <style:list-level-properties text:list-level-position-and-space-mode="label-alignment">
          <style:list-level-label-alignment fo:margin-left="162.0001pt" fo:text-indent="-18pt" text:label-followed-by="listtab" text:list-tab-stop-position="162.0001pt"/>
        </style:list-level-properties>
      </text:list-level-style-number>
      <text:list-level-style-number style:num-format="1" style:num-prefix="" style:num-suffix="." text:level="9" text:start-value="1">
        <style:list-level-properties text:list-level-position-and-space-mode="label-alignment">
          <style:list-level-label-alignment fo:margin-left="180.0001pt" fo:text-indent="-18pt" text:label-followed-by="listtab" text:list-tab-stop-position="180.0001pt"/>
        </style:list-level-properties>
      </text:list-level-style-number>
      <text:list-level-style-number style:num-format="1" style:num-prefix="" style:num-suffix="." text:level="10" text:start-value="1">
        <style:list-level-properties text:list-level-position-and-space-mode="label-alignment">
          <style:list-level-label-alignment fo:margin-left="198.0001pt" fo:text-indent="-18pt" text:label-followed-by="listtab" text:list-tab-stop-position="198.0001pt"/>
        </style:list-level-properties>
      </text:list-level-style-number>
    </text:list-style>
    <style:style style:family="text" style:name="NS1">
      <style:text-properties style:font-name="OpenSymbol"/>
    </style:style>
  </office:styles>
  <office:automatic-styles>
    <style:page-layout style:name="Mpm1">
      <style:page-layout-properties fo:margin-bottom="56.6929pt" fo:margin-left="56.6929pt" fo:margin-right="56.6929pt" fo:margin-top="56.6929pt" fo:page-height="841.8903pt" fo:page-width="595.3043pt" style:num-format="1"/>
    </style:page-layout>
  </office:automatic-styles>
  <office:master-styles>
    <style:master-page style:name="Standard" style:page-layout-name="Mpm1"/>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Linux/11.0-297.1.1550.27.19@RELEASE-DESKTOP-KAWAKAWA-RC</meta:generator>
  </office:meta>
</office:document-meta>
</file>

<file path=theme.xml><?xml version="1.0" encoding="utf-8"?>
<a:theme xmlns:a="http://schemas.openxmlformats.org/drawingml/2006/main" name="Office Theme">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Calibri"/>
        <a:ea typeface=""/>
        <a:cs typeface=""/>
      </a:majorFont>
      <a:minorFont>
        <a:latin typeface="Cambria"/>
        <a:ea typeface=""/>
        <a:cs typeface=""/>
      </a:minorFont>
    </a:fontScheme>
    <a:fmtScheme name="Office">
      <a:fillStyleLst>
        <a:solidFill>
          <a:schemeClr val="phClr"/>
        </a:solidFill>
        <a:gradFill>
          <a:gsLst>
            <a:gs pos="0%">
              <a:schemeClr val="phClr">
                <a:tint val="50%"/>
                <a:satMod val="300%"/>
              </a:schemeClr>
            </a:gs>
            <a:gs pos="35%">
              <a:schemeClr val="phClr">
                <a:tint val="37%"/>
                <a:satMod val="300%"/>
              </a:schemeClr>
            </a:gs>
            <a:gs pos="100%">
              <a:schemeClr val="phClr">
                <a:tint val="15%"/>
                <a:satMod val="350%"/>
              </a:schemeClr>
            </a:gs>
          </a:gsLst>
        </a:gradFill>
        <a:gradFill>
          <a:gsLst>
            <a:gs pos="0%">
              <a:schemeClr val="phClr">
                <a:shade val="51%"/>
                <a:satMod val="130%"/>
              </a:schemeClr>
            </a:gs>
            <a:gs pos="80%">
              <a:schemeClr val="phClr">
                <a:shade val="93%"/>
                <a:satMod val="130%"/>
              </a:schemeClr>
            </a:gs>
            <a:gs pos="100%">
              <a:schemeClr val="phClr">
                <a:shade val="94%"/>
                <a:satMod val="135%"/>
              </a:schemeClr>
            </a:gs>
          </a:gsLst>
        </a:gradFill>
      </a:fillStyleLst>
      <a:lnStyleLst>
        <a:ln>
          <a:solidFill>
            <a:schemeClr val="phClr">
              <a:shade val="95%"/>
              <a:satMod val="105%"/>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40%"/>
                <a:satMod val="350%"/>
              </a:schemeClr>
            </a:gs>
            <a:gs pos="40%">
              <a:schemeClr val="phClr">
                <a:tint val="45%"/>
                <a:shade val="99%"/>
                <a:satMod val="350%"/>
              </a:schemeClr>
            </a:gs>
            <a:gs pos="100%">
              <a:schemeClr val="phClr">
                <a:shade val="20%"/>
                <a:satMod val="255%"/>
              </a:schemeClr>
            </a:gs>
          </a:gsLst>
        </a:gradFill>
        <a:gradFill>
          <a:gsLst>
            <a:gs pos="0%">
              <a:schemeClr val="phClr">
                <a:tint val="80%"/>
                <a:satMod val="300%"/>
              </a:schemeClr>
            </a:gs>
            <a:gs pos="100%">
              <a:schemeClr val="phClr">
                <a:shade val="30%"/>
                <a:satMod val="200%"/>
              </a:schemeClr>
            </a:gs>
          </a:gsLst>
        </a:gradFill>
      </a:bgFillStyleLst>
    </a:fmtScheme>
  </a:themeElements>
</a:theme>
</file>